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2" style:family="paragraph" style:parent-style-name="Default">
      <style:text-properties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5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7" style:family="paragraph" style:parent-style-name="Default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line-height="115%"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line-height="115%" fo:text-align="justify" style:justify-single-word="false"/>
    </style:style>
    <style:style style:name="P12" style:family="paragraph" style:parent-style-name="Default">
      <style:paragraph-properties fo:line-height="115%" fo:text-align="justify" style:justify-single-word="false"/>
      <style:text-properties fo:font-size="3pt" style:font-size-asian="3pt" style:font-size-complex="3pt"/>
    </style:style>
    <style:style style:name="P13" style:family="paragraph" style:parent-style-name="Default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Default">
      <style:paragraph-properties fo:margin-left="8.742cm" fo:margin-right="0cm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Default">
      <style:paragraph-properties fo:margin-left="11.24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left="11.24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Default" style:list-style-name="L1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9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Default" style:master-page-name="MP0">
      <style:paragraph-properties style:page-number="auto" fo:break-before="page"/>
      <style:text-properties fo:font-size="11.5pt" style:font-size-asian="11.5pt" style:font-size-complex="11.5pt"/>
    </style:style>
    <style:style style:name="P21" style:family="paragraph" style:parent-style-name="Default" style:list-style-name="L2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Default" style:list-style-name="L3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<text:tab/><text:tab/><text:tab/><text:tab/><text:tab/><text:tab/><text:tab/><text:tab/>Al Comune di Castelfranco di Sotto</text:p>
      <text:p text:style-name="P3"><text:tab/><text:tab/><text:tab/><text:tab/><text:tab/><text:tab/><text:tab/><text:tab/>Commissione Elettorale Comunale </text:p>
      <text:p text:style-name="P3"/>
      <text:p text:style-name="P3"/>
      <text:p text:style-name="P3"/>
      <text:p text:style-name="P10"><text:span text:style-name="Car._20_predefinito_20_paragrafo"><text:span text:style-name="T1">OGGETTO: </text:span></text:span><text:span text:style-name="Car._20_predefinito_20_paragrafo"><text:span text:style-name="T2">Comunicazione disponibilità alla nomina di scrutatore per </text:span></text:span><text:span text:style-name="Car._20_predefinito_20_paragrafo"><text:span text:style-name="T2">le Elezioni Regionali del 12-13 ottobre 2025 con eventuale turno di ballottaggio del 26-27 ottobre 2025</text:span></text:span><text:span text:style-name="Car._20_predefinito_20_paragrafo"><text:span text:style-name="T2">.</text:span></text:span></text:p>
      <text:p text:style-name="P3"/>
      <text:p text:style-name="P14"/>
      <text:p text:style-name="P4">Il/la sottoscritto/a ………………………………………………………………………………………..</text:p>
      <text:p text:style-name="P4">nato/a a ……………………………………………… (prov. …..…..) il ……………………………….</text:p>
      <text:p text:style-name="P4">residente in ……………………………………………………………………………………………….</text:p>
      <text:p text:style-name="P5">via/piazza ………………………………………………………….……………… n° ………………….</text:p>
      <text:p text:style-name="P5">recapito telefonico…………………………e-mail……………………………………………………...</text:p>
      <text:p text:style-name="P15">essendo già iscritto nell’albo degli scrutatori del Comune di Castelfranco di Sotto (aggiornato a gennaio 2025)</text:p>
      <text:p text:style-name="P7">COMUNICA</text:p>
      <text:p text:style-name="P11"><text:span text:style-name="Car._20_predefinito_20_paragrafo"><text:span text:style-name="T2">di essere disponibile per la nomina a scrutatore per i seggi che dovranno essere costituiti in occasione de</text:span></text:span><text:span text:style-name="Car._20_predefinito_20_paragrafo"><text:span text:style-name="T2">lle Elezioni Regionali</text:span></text:span><text:span text:style-name="Car._20_predefinito_20_paragrafo"><text:span text:style-name="T2"> del </text:span></text:span><text:span text:style-name="Car._20_predefinito_20_paragrafo"><text:span text:style-name="T2">12-13 ottobre</text:span></text:span><text:span text:style-name="Car._20_predefinito_20_paragrafo"><text:span text:style-name="T2"> 202</text:span></text:span><text:span text:style-name="Car._20_predefinito_20_paragrafo"><text:span text:style-name="T2">5</text:span></text:span><text:span text:style-name="Car._20_predefinito_20_paragrafo"><text:span text:style-name="T2"> </text:span></text:span><text:span text:style-name="Car._20_predefinito_20_paragrafo"><text:span text:style-name="T1">con eventuale turno di ballottaggio del 26-27 ottobre 2025</text:span></text:span><text:span text:style-name="Car._20_predefinito_20_paragrafo"><text:span text:style-name="T1"> (disponibilità nei giorni: sabato </text:span></text:span><text:span text:style-name="Car._20_predefinito_20_paragrafo"><text:span text:style-name="T1">11</text:span></text:span><text:span text:style-name="Car._20_predefinito_20_paragrafo"><text:span text:style-name="T1"> </text:span></text:span><text:span text:style-name="Car._20_predefinito_20_paragrafo"><text:span text:style-name="T1">ottobre</text:span></text:span><text:span text:style-name="Car._20_predefinito_20_paragrafo"><text:span text:style-name="T1"> dalle ore 16</text:span></text:span><text:span text:style-name="Car._20_predefinito_20_paragrafo"><text:span text:style-name="T1">:</text:span></text:span><text:span text:style-name="Car._20_predefinito_20_paragrafo"><text:span text:style-name="T1">00, domenica </text:span></text:span><text:span text:style-name="Car._20_predefinito_20_paragrafo"><text:span text:style-name="T1">12</text:span></text:span><text:span text:style-name="Car._20_predefinito_20_paragrafo"><text:span text:style-name="T1"> </text:span></text:span><text:span text:style-name="Car._20_predefinito_20_paragrafo"><text:span text:style-name="T1">ottobre</text:span></text:span><text:span text:style-name="Car._20_predefinito_20_paragrafo"><text:span text:style-name="T1"> dalle ore 7</text:span></text:span><text:span text:style-name="Car._20_predefinito_20_paragrafo"><text:span text:style-name="T1">:</text:span></text:span><text:span text:style-name="Car._20_predefinito_20_paragrafo"><text:span text:style-name="T1">00 alle ore 23</text:span></text:span><text:span text:style-name="Car._20_predefinito_20_paragrafo"><text:span text:style-name="T1">:</text:span></text:span><text:span text:style-name="Car._20_predefinito_20_paragrafo"><text:span text:style-name="T1">00, lunedì </text:span></text:span><text:span text:style-name="Car._20_predefinito_20_paragrafo"><text:span text:style-name="T1">13 ottobre</text:span></text:span><text:span text:style-name="Car._20_predefinito_20_paragrafo"><text:span text:style-name="T1"> dalle ore 7</text:span></text:span><text:span text:style-name="Car._20_predefinito_20_paragrafo"><text:span text:style-name="T1">:</text:span></text:span><text:span text:style-name="Car._20_predefinito_20_paragrafo"><text:span text:style-name="T1">00 alle ore 15</text:span></text:span><text:span text:style-name="Car._20_predefinito_20_paragrafo"><text:span text:style-name="T1">:</text:span></text:span><text:span text:style-name="Car._20_predefinito_20_paragrafo"><text:span text:style-name="T1">00 e a seguire le operazioni di scrutinio) </text:span></text:span></text:p>
      <text:p text:style-name="P12"/>
      <text:p text:style-name="P6">A tal fine consapevole delle sanzioni penali in caso di dichiarazioni false e della conseguente decadenza dai benefici eventualmente conseguiti, ai sensi degli artt. 75 e 76 D.P.R. 445/2000, sotto la propria responsabilità</text:p>
      <text:p text:style-name="P7">DICHIARA</text:p>
      <text:list xml:id="list3422933776487850620" text:style-name="L1">
        <text:list-item>
          <text:p text:style-name="P18">di aver preso visione del periodo di svolgimento relativo all’incarico come meglio specificato nell’avviso;</text:p>
        </text:list-item>
        <text:list-item>
          <text:p text:style-name="P18">di NON trovarsi in nessuna delle condizioni di incompatibilità previste per la nomina ai sensi dell’art. 38 del DPR 361/1957, in particolare di non essere candidato alle elezioni per le quali si svolge la votazione;</text:p>
        </text:list-item>
      </text:list>
      <text:p text:style-name="P7">DICHIARA INOLTRE</text:p>
      <text:p text:style-name="P9">(barrare il caso che ricorre)</text:p>
      <text:list xml:id="list664156396518791848" text:style-name="L2">
        <text:list-item>
          <text:p text:style-name="P21">di essere disoccupato/a e regolarmente iscritto/a nelle liste di disoccupazione del centro del Centro per l’Impiego di…………………………………….……………………………………...................................</text:p>
        </text:list-item>
      </text:list>
      <text:list xml:id="list1562362123886352289" text:style-name="L3">
        <text:list-item>
          <text:p text:style-name="P22">di essere studente non lavoratore e di essere iscritto c/o la seguente facoltà/Istituto: …………………………………………................................………………………………………………</text:p>
        </text:list-item>
        <text:list-item>
          <text:p text:style-name="P22">di svolgere la seguente attività lavorativa: …………………………………………………………………</text:p>
        </text:list-item>
        <text:list-item>
          <text:p text:style-name="P22">altro: ………………………………………………………………………………………………………...</text:p>
        </text:list-item>
      </text:list>
      <text:p text:style-name="P2"/>
      <text:p text:style-name="Default"><text:span text:style-name="Car._20_predefinito_20_paragrafo"><text:span text:style-name="T1">Castelfranco di Sotto lì _______________ </text:span></text:span></text:p>
      <text:p text:style-name="P16">____________________________ </text:p>
      <text:p text:style-name="P17"><text:s text:c="18"/>(firma)</text:p>
      <text:p text:style-name="P17"/>
      <text:p text:style-name="P17"/>
      <text:p text:style-name="P13">Ai sensi ai sensi e per gli effetti di cui all'art. 13 del D.Lgs. n. 196/2003 e Regolamento UE n. 679/2016, i dati personali raccolti saranno trattati esclusivamente nell’ambito del procedimento per il quale la presente dichiarazione viene resa</text:p>
      <text:p text:style-name="P3"/>
      <text:p text:style-name="P8"/>
      <text:p text:style-name="P8"/>
      <text:p text:style-name="P8"/>
      <text:p text:style-name="P8"/>
      <text:p text:style-name="P10"><text:span text:style-name="Car._20_predefinito_20_paragrafo"><text:span text:style-name="T2">Si allega fotocopia di un valido documento di riconoscimen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Calibri" style:font-size-asian="12pt" style:language-asian="ar" style:country-asian="SA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2LVL1" style:display-name="WW_CharLFO2LVL1" style:family="text">
      <style:text-properties style:font-name="Courier New" style:font-name-complex="Courier New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style:font-name-asian="Calibri" style:language-asian="ar" style:country-asian="SA"/>
    </style:style>
    <style:style style:name="Soggetto_20_commento_20_Carattere" style:display-name="Soggetto commento Carattere" style:family="text">
      <style:text-properties style:font-name="Calibri" fo:font-weight="bold" style:font-name-asian="Calibri" style:language-asian="ar" style:country-asian="SA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Calibri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Calibri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4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DICHIARAZIONE SOSTITUTIVA DI CERTIFICAZIONE AI FINI DELLA NOMINA A SCRUTATORE DI SEGGIO ELETTORALE PER IL REFERENDUM COSTITUZI</dc:title>
    <dc:subject/>
    <meta:initial-creator>r.anagrafe</meta:initial-creator>
    <meta:creation-date>2025-09-03T08:17:00Z</meta:creation-date>
    <dc:date>2025-09-03T10:22:20.28</dc:date>
    <meta:print-date>1601-01-01T00:00:00Z</meta:print-date>
    <meta:editing-cycles>3</meta:editing-cycles>
    <meta:editing-duration>PT25S</meta:editing-duration>
    <meta:document-statistic meta:table-count="0" meta:image-count="0" meta:object-count="0" meta:page-count="1" meta:paragraph-count="26" meta:word-count="327" meta:character-count="2519"/>
    <meta:template xlink:type="simple" xlink:actuate="onRequest" xlink:title="" xlink:href="Normal.dotm"/>
  </office:meta>
</office:document-meta>
</file>